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eb3d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aa85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eb3d" style:font-size-asian="9.60000038146973pt" style:font-weight-asian="bold" style:font-size-complex="11pt" style:font-weight-complex="bold"/>
    </style:style>
    <style:style style:name="T13" style:family="text">
      <style:text-properties officeooo:rsid="0021eb3d"/>
    </style:style>
    <style:style style:name="T14" style:family="text">
      <style:text-properties officeooo:rsid="00224182"/>
    </style:style>
    <style:style style:name="T15" style:family="text">
      <style:text-properties officeooo:rsid="00274b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1">Nº </text:span><text:span text:style-name="T12">49090 – CD – UCR – Evolución,</text:span><text:span text:style-name="T5"> de </text:span><text:span text:style-name="T8">l</text:span><text:span text:style-name="T9">a</text:span><text:span text:style-name="T5"> diputad</text:span><text:span text:style-name="T9">a Espíndola</text:span><text:span text:style-name="T5">, por el cual</text:span><text:span text:style-name="T6"> se solicit</text:span><text:span text:style-name="T7">a disponga proceder al reemplazo de los pizarrones tradicionales de tiza en la E.S.S.O. </text:span><text:span text:style-name="T10">N</text:span><text:span text:style-name="T7">° 385 "</text:span><text:span text:style-name="T9">P</text:span><text:span text:style-name="T7">rof. </text:span><text:span text:style-name="T9">S</text:span><text:span text:style-name="T7">usana </text:span><text:span text:style-name="T9">M</text:span><text:span text:style-name="T7">aglione" de </text:span><text:span text:style-name="T9">R</text:span><text:span text:style-name="T7">econquista, departamento </text:span><text:span text:style-name="T9">G</text:span><text:span text:style-name="T7">eneral </text:span><text:span text:style-name="T9">O</text:span><text:span text:style-name="T7">bligad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reemplaz<text:span text:style-name="T13">ar </text:span>los pizarrones tradicionales de tiza en la E.S.S.O Nº 385 "Prof. Susana Maglione" de Reconquista, <text:span text:style-name="T13">d</text:span>epartamento General Obligado, los cuales se encuentran en muy mal estado por el normal uso y paso del tiempo y que los mismos sean reemplazados por pizarrones de base blanca para marcadores de tinta</text:p>
      <text:p text:style-name="P7"/>
      <text:p text:style-name="P6">Sala de <text:span text:style-name="T2">la Comisión </text:span><text:span text:style-name="T14">Mixta, 05 de </text:span><text:span text:style-name="T15">o</text:span><text:span text:style-name="T14">ctubre de 2022.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03:17.289672783</dc:date>
    <meta:print-date>2021-07-06T13:12:25.790760022</meta:print-date>
    <meta:editing-cycles>64</meta:editing-cycles>
    <meta:editing-duration>PT1H44M38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9" meta:character-count="1431" meta:non-whitespace-character-count="1213"/>
  </office:meta>
</office:document-meta>
</file>